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3.4937in" style:use-optimal-column-width="false"/>
    </style:style>
    <style:style style:name="Table2" style:family="table">
      <style:table-properties style:width="3.4937in" fo:margin-left="-0.0062in" table:align="left"/>
    </style:style>
    <style:style style:name="TableRow4" style:family="table-row">
      <style:table-row-properties style:min-row-height="0.0361in" style:use-optimal-row-height="false"/>
    </style:style>
    <style:style style:name="TableCell5" style:family="table-cell">
      <style:table-cell-properties fo:border="none" style:vertical-align="middle" fo:padding-top="0.0194in" fo:padding-left="0.0194in" fo:padding-bottom="0.0194in" fo:padding-right="0.0194in"/>
    </style:style>
    <style:style style:name="P6" style:parent-style-name="Обычный" style:family="paragraph">
      <style:text-properties text:display="none"/>
    </style:style>
    <style:style style:name="TableColumn8" style:family="table-column">
      <style:table-column-properties style:column-width="6.5541in" style:use-optimal-column-width="false"/>
    </style:style>
    <style:style style:name="Table7" style:family="table">
      <style:table-properties style:width="6.5541in" fo:margin-left="0.019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.0194in" fo:padding-left="0.0194in" fo:padding-bottom="0.0194in" fo:padding-right="0.0194in"/>
    </style:style>
    <style:style style:name="P11" style:parent-style-name="TableContents" style:family="paragraph">
      <style:paragraph-properties fo:margin-bottom="0.1965in"/>
      <style:text-properties style:font-name-complex="Times New Roman" fo:font-size="14pt" style:font-size-asian="14pt" style:font-size-complex="14pt" fo:language="ru" fo:country="RU"/>
    </style:style>
    <style:style style:name="P12" style:parent-style-name="Заголовок2" style:family="paragraph">
      <style:paragraph-properties fo:text-align="center"/>
    </style:style>
    <style:style style:name="T13" style:parent-style-name="Основнойшрифтабзаца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5" style:parent-style-name="TableContents" style:family="paragraph">
      <style:paragraph-properties fo:margin-bottom="0.1965in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1" style:parent-style-name="TableContents" style:family="paragraph">
      <style:paragraph-properties fo:margin-bottom="0.1965in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7" style:parent-style-name="TableContents" style:family="paragraph">
      <style:paragraph-properties fo:margin-bottom="0.1965in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3" style:parent-style-name="TableContents" style:family="paragraph">
      <style:paragraph-properties fo:margin-bottom="0.1965in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46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9" style:parent-style-name="TableContents" style:family="paragraph">
      <style:paragraph-properties fo:margin-bottom="0.1965in"/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53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65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8" style:parent-style-name="TableContents" style:family="paragraph">
      <style:paragraph-properties fo:text-align="justify" fo:margin-bottom="0.1965in"/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0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81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P82" style:parent-style-name="TableContents" style:family="paragraph">
      <style:paragraph-properties fo:margin-bottom="0.1965in"/>
    </style:style>
    <style:style style:name="T83" style:parent-style-name="Основнойшрифтабзаца" style:family="text">
      <style:text-properties fo:language="ru" fo:country="RU"/>
    </style:style>
    <style:style style:name="T84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7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9" style:parent-style-name="TableContents" style:family="paragraph">
      <style:paragraph-properties fo:margin-bottom="0.1965in"/>
    </style:style>
    <style:style style:name="T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2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4" style:parent-style-name="TableContents" style:family="paragraph">
      <style:paragraph-properties fo:margin-bottom="0.1965in"/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6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9" style:parent-style-name="TableContents" style:family="paragraph">
      <style:text-properties style:font-name-complex="Times New Roman" fo:font-size="14pt" style:font-size-asian="14pt" style:font-size-complex="14pt"/>
    </style:style>
    <style:style style:name="P100" style:parent-style-name="TableContents" style:family="paragraph">
      <style:text-properties style:font-name-complex="Times New Roman" fo:font-size="14pt" style:font-size-asian="14pt" style:font-size-complex="14pt"/>
    </style:style>
    <style:style style:name="P101" style:parent-style-name="TableContents" style:family="paragraph">
      <style:text-properties style:font-name-complex="Times New Roman" fo:font-size="14pt" style:font-size-asian="14pt" style:font-size-complex="14pt"/>
    </style:style>
    <style:style style:name="P102" style:parent-style-name="TableContents" style:family="paragraph">
      <style:text-properties style:font-name-complex="Times New Roman" fo:font-size="14pt" style:font-size-asian="14pt" style:font-size-complex="14pt"/>
    </style:style>
    <style:style style:name="P103" style:parent-style-name="TableContents" style:family="paragraph">
      <style:paragraph-properties fo:margin-bottom="0.1965in"/>
      <style:text-properties style:font-name-complex="Times New Roman" fo:font-size="14pt" style:font-size-asian="14pt" style:font-size-complex="14pt"/>
    </style:style>
    <style:style style:name="P104" style:parent-style-name="TableContents" style:family="paragraph">
      <style:paragraph-properties fo:margin-bottom="0.1965in"/>
    </style:style>
    <style:style style:name="T105" style:parent-style-name="StrongEmphasis" style:family="text">
      <style:text-properties style:font-name-complex="Times New Roman" fo:font-weight="normal" style:font-weight-asian="normal" fo:font-size="14pt" style:font-size-asian="14pt" style:font-size-complex="14pt" fo:language="ru" fo:country="RU"/>
    </style:style>
    <style:style style:name="T106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1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9" style:parent-style-name="TableContents" style:family="paragraph">
      <style:paragraph-properties fo:margin-bottom="0.1965in"/>
    </style:style>
    <style:style style:name="T1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1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112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1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4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1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language="ru" fo:country="RU"/>
    </style:style>
    <style:style style:name="T1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2" style:parent-style-name="StrongEmphasis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1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fo:language="ru" fo:country="RU"/>
    </style:style>
    <style:style style:name="P126" style:parent-style-name="TableContents" style:family="paragraph">
      <style:paragraph-properties fo:margin-bottom="0.1965in"/>
    </style:style>
    <style:style style:name="T1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28" style:parent-style-name="Standard" style:family="paragraph">
      <style:text-properties fo:language="ru" fo:country="RU"/>
    </style:style>
    <style:style style:name="T129" style:parent-style-name="Основнойшрифтабзаца" style:family="text">
      <style:text-properties fo:font-size="88pt" style:font-size-asian="88pt" style:font-size-complex="88pt" fo:language="ru" fo:country="RU"/>
    </style:style>
    <style:style style:name="T13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TableContents"/>
          </table:table-cell>
        </table:table-row>
      </table:table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  <text:h text:style-name="P12" text:outline-level="2"><text:span text:style-name="T13">Профилактика детского травматизма</text:span></text:h>
            <text:p text:style-name="Textbody"><text:span text:style-name="T14"><text:s text:c="9"/></text:span><text:span text:style-name="T15">Травматизм населения – один из важнейших показателей, характеризующих общественное здоровье. Актуальность проблемы определяется как медицинскими<text:s/></text:span><text:span text:style-name="T16">. <text:s/>так и социально-экономическими аспектами. Травматизм и насилие <text:s/>является одной из главных причин гибели во всем мире. Ежегодно от них погибает 950 тыс. детей в возрасте до 18 лет. Это означает, что каждый час гибнет 100, а ежедневно более 2000 детей. На</text:span><text:span text:style-name="T17"><text:s/>неумышленные травмы приходится 90 %.(согласно данных , опубликованных на сайте о мед</text:span><text:span text:style-name="T18">ицине, здравохранении Беларуси)</text:span><text:span text:style-name="T19">. Степень зрелости, интересы и потребности<text:s/></text:span><text:span text:style-name="T20">у детей иные, чем у взрослых. Поэтому стратегии простого воспроизведения профилактики травматизма недостаточны для защиты детей. Неумышленные травмы являются основной причиной инвалидности. Травматизм – причина больших расходов ресурсов не только систем зд</text:span><text:span text:style-name="T21">равоохранения, но и всего общества.</text:span><text:span text:style-name="T22"><text:s/></text:span></text:p>
            <text:p text:style-name="Textbody"><text:span text:style-name="T23">Охрана здоровья детей - важнейшая задача, как воспитателей, так и родителей.</text:span><text:span text:style-name="T24"><text:s/>В связи с этим остро встает вопрос о профилактике детского травматизма.</text:span></text:p>
            <text:p text:style-name="P25"><text:span text:style-name="T26"><text:s text:c="2"/></text:span><text:span text:style-name="T27">Конечно, полностью искоренить детский травматизм невозможно — от несчастного случая, увы, не застрахован никто. Но<text:s/></text:span><text:span text:style-name="T28">задача родителей — максимально обезопасить своего ребенка</text:span><text:span text:style-name="T29">. Ведь большинство травм происходят име</text:span><text:span text:style-name="T30">нно по вине родителей — недоглядели, недообъяснили.</text:span></text:p>
            <text:p text:style-name="P31"><text:span text:style-name="T32">Способы профилактики детского травматизма зависят от возраста ребенка.<text:s/></text:span><text:span text:style-name="T33">В грудном возрасте, например, особо важен постоянный надзор</text:span><text:span text:style-name="T34">. Конечно, тяжело уследить за ребенком 24 часа в сутки, 7 дней в неделю,<text:s/></text:span><text:span text:style-name="T35">но чем младше ребенок, тем важнее не выпускать его из вида. Детский травматизм в младенческом возрасте целиком и полностью на совести родителей. Младенец еще не знает, что такое «опасно», и объяснить ему это нельзя. Так что если малыш проглотил пуговицу ил</text:span><text:span text:style-name="T36">и — не дай Бог! — выпал из стоявшей на балконе коляски, виноваты родители.</text:span></text:p>
            <text:p text:style-name="P37"><text:span text:style-name="T38">Ребенок растет, начинает ходить, гулять с вами на улице, так что теперь ваша задача —<text:s/></text:span><text:span text:style-name="T39">максимально оградить его от травмоопасных предметов</text:span><text:span text:style-name="T40">. Дома — спрятать от него хрупкие и острые п</text:span><text:span text:style-name="T41">редметы, спички, нагревательные электроприборы, химикаты (чистящие средства, краски, лаки и пр.). Розетки закрываются специальными заглушками. Нужно закрывать окна (или хотя бы снабдить их прочными сетками) и не подпускать ребенка к плите и другой опасной<text:s/></text:span><text:span text:style-name="T42">бытовой технике.</text:span></text:p>
            <text:p text:style-name="P43"><text:span text:style-name="T44">Кроме того, в этом возрасте нужно уже<text:s/></text:span><text:span text:style-name="T45">учить ребенка самостоятельно<text:s/></text:span><text:soft-page-break/><text:span text:style-name="T46">определять степень опасности</text:span><text:span text:style-name="T47">. Расскажите ему, что спичками и утюгом можно обжечься, ножом — порезаться, а кипятком — ошпариться. В этом возрасте дети уже вполне способны во</text:span><text:span text:style-name="T48">спринимать аргументацию, и лучше пусть он узнает об опасности с ваших слов, чем на собственном опыте. Только рассказывайте спокойно, не надо запугивать ребенка.</text:span></text:p>
            <text:p text:style-name="P49"><text:span text:style-name="T50">Чем старше становится ребенок, тем большую важность приобретает объяснение правил техники безоп</text:span><text:span text:style-name="T51">асности. Когда ребенок идет в школу, родители часто перекладывают ответственность за детский травматизм на классных руководителей, учителей физкультуры, труда и ОБЖ. Да, во время уроков учителя несут ответственность за ребенка, но<text:s/></text:span><text:span text:style-name="T52">родители сами должны озна</text:span><text:span text:style-name="T53">комить свое чадо с правилами дорожного движения и другими правилами безопасности</text:span><text:span text:style-name="T54">. В конце концов, учитель отвечает за целый класс, очень тяжело уследить за 40 детьми. У вас же только один ребенок — и в ваших силах сделать так, чтобы он не пытался выбежать<text:s/></text:span><text:span text:style-name="T55">на проезжую часть или выкинуть еще что-нибудь опасное.</text:span></text:p>
            <text:p text:style-name="Textbody"><text:span text:style-name="T56">Невозможно водить ребенка все время за руку. Необх</text:span><text:span text:style-name="T57">одимо своевременно объяснить ему, где, когда и как он может попасть в опасную ситуацию. В первичной профилактике детского травматизма<text:s/></text:span><text:span text:style-name="T58">большая роль отводится родителям.</text:span><text:span text:style-name="T59"><text:s/>По частоте полученных детьми травм на первом месте – падение на ровном месте. Ребенок за</text:span><text:span text:style-name="T60">цепился за что-то ногой или обул новые ботинки на скользящей подошве и т.д. Обыденность ситуации притупляет бдительность родителей, и не внимательность детей часто приводит к печальным результатам. И чтобы это произошло надо объяснить детям в доступной фор</text:span><text:span text:style-name="T61">ме, как надо беречь себя, защищать.</text:span></text:p>
            <text:p text:style-name="Textbody"><text:span text:style-name="T62"><text:s/>Иногда виновниками травм бывают сами родители.<text:s/></text:span><text:span text:style-name="T63">Неисправные домашние электроприборы, розетки, не выключенные утюги, щипцы для завивки волос-все это может стать причиной страданий детей. Не следует забывать</text:span><text:span text:style-name="T64"><text:s/>о ребяческой л</text:span><text:span text:style-name="T65">юбознательности</text:span><text:span text:style-name="T66"><text:s/>- сколько желающих сунуть шпильку или гвоздь в розетку, чтобы узнать: «А что там внутри?».</text:span></text:p>
            <text:p text:style-name="Textbody"><text:span text:style-name="T67"><text:s/>Очень часто травма - результат ушиба.</text:span><text:span text:style-name="T68"><text:s/>На ребенка может случайно упасть картина, если она плохо закреплена; цветочный горшок, если он неудачно постав</text:span><text:span text:style-name="T69">лен на полке; вешалка, если дети во время игры прячутся там, где висят вещи. Серьезные ранения можно получить при ушибе качелями.</text:span></text:p>
            <text:p text:style-name="Textbody"><text:span text:style-name="T70"><text:s/>Ранения обычными предметами очень частая травма, которые получают дети.<text:s/></text:span><text:span text:style-name="T71">Ранения вовремя работы ножницами, рисование карандаша</text:span><text:span text:style-name="T72">ми или красками… Дети любят мастерить, рисовать, но у них не хватает умения, движения их размашисты. Они могут нанести травму не только себе, но и рядом сидящему ребенку. У</text:span><text:span text:style-name="T73">тром, отправляя своего ребенка в детский сад, необходимо проверить, не взял ли он пр</text:span><text:span text:style-name="T74">едметы: мелкие игрушки или пуговицы, острые игрушки и т.д.<text:s/></text:span><text:span text:style-name="T75">Даже мелкие заколки для волос у девочек могут привести к печальным последствиям. Мелкие предметы дети очень<text:s/></text:span><text:soft-page-break/><text:span text:style-name="T76">часто толкуют в нос, уши, проглатывают их. У девочек бывают травмы ушей и из-за длинных с</text:span><text:span text:style-name="T77">ережек, которые мешают при одевании или снимание вещей. А так же, может зацепиться, во время игры (другим ребенком или самой) и также нанести травму.</text:span></text:p>
            <text:p text:style-name="P78"><text:span text:style-name="T79">Детский травматизм — серьезная проблема, но<text:s/></text:span><text:span text:style-name="T80">если родители будут следить за своим ребенком и научат его пра</text:span><text:span text:style-name="T81">вилам безопасности, многих травм удастся избежать.</text:span></text:p>
          </table:table-cell>
        </table:table-row>
      </table:table>
      <text:soft-page-break/>
      <text:p text:style-name="P82"><text:span text:style-name="T83"><text:s text:c="7"/></text:span><text:span text:style-name="T84">Детский травматизм</text:span><text:span text:style-name="T85"><text:s/>кажется неизбежным злом, особенно в летний период — на каникулах тяжело контролировать ребенка и ограждать его от опасностей. На самом деле, большинства травм и опасных ситуаций<text:s/></text:span><text:span text:style-name="T86">можно избежать. И<text:s/></text:span><text:span text:style-name="T87">профилактика детского травматизма</text:span><text:span text:style-name="T88">, естественно, ложится на плечи родителей и учителей.</text:span></text:p>
      <text:p text:style-name="P89"><text:span text:style-name="T90">Детский травматизм распространен куда больше, чем травматизм взрослых, и это не удивительно. Дети очень любознательны, пытаются активно познавать окруж</text:span><text:span text:style-name="T91">ающий мир. Но при этом житейских навыков у них еще мало, и они<text:s/></text:span><text:span text:style-name="T92">не всегда умеют оценить опасность ситуации</text:span><text:span text:style-name="T93">. Поэтому детские травмы, увы, не редкость.</text:span></text:p>
      <text:p text:style-name="P94"><text:span text:style-name="T95">Детский травматизм условно можно разделить на<text:s/></text:span><text:span text:style-name="T96">пять типов</text:span><text:span text:style-name="T97"><text:s/>в зависимости от места, где ребенок может получить</text:span><text:span text:style-name="T98"><text:s/>травму:</text:span></text:p>
      <text:list text:style-name="LFO1" text:continue-numbering="true">
        <text:list-item>
          <text:p text:style-name="P99">бытовой (травмы, которые возникают дома, во дворе, в детском саду);</text:p>
        </text:list-item>
        <text:list-item>
          <text:p text:style-name="P100">уличный (в первую очередь транспортный, но также и не связанный с транспортом);</text:p>
        </text:list-item>
        <text:list-item>
          <text:p text:style-name="P101">школьный;</text:p>
        </text:list-item>
        <text:list-item>
          <text:p text:style-name="P102">спортивный;</text:p>
        </text:list-item>
        <text:list-item>
          <text:p text:style-name="P103">прочий.</text:p>
        </text:list-item>
      </text:list>
      <text:p text:style-name="P104"><text:span text:style-name="T105"><text:s text:c="8"/></text:span><text:span text:style-name="T106">Бытовой травматизм</text:span><text:span text:style-name="T107"><text:s/>— самый распространенный, и причина его в<text:s/></text:span><text:span text:style-name="T108">большинстве случаев — невнимательность родителей, которые не только оставляют ребенка без присмотра, но и оставляют в доступных местах опасные для ребенка предметы, не закрывают окна и т.п.</text:span></text:p>
      <text:p text:style-name="P109"><text:span text:style-name="T110">Существует и другая классификация детского травматизма —<text:s/></text:span><text:span text:style-name="T111">возрастна</text:span><text:span text:style-name="T112">я</text:span><text:span text:style-name="T113">. У детей каждого возраста — свои особенности развития и поведения, которые и обуславливают наиболее распространенные типы травм. Так, в грудном возрасте (до года) детский травматизм чаще всего связан с<text:s/></text:span><text:span text:style-name="T114">заглатыванием посторонних предметов</text:span><text:span text:style-name="T115">. Ребенок пытаетс</text:span><text:span text:style-name="T116">я познавать мир единственным доступным ему способом — он трогает руками предметы, находящиеся в непосредственной близо</text:span><text:span text:style-name="T117">сти, и пытается тянуть их в ро</text:span><text:span text:style-name="T118">т.</text:span><text:span text:style-name="T119"><text:s/></text:span><text:span text:style-name="T120">В возрасте от года до трех ребенок учится ходить и становится очень подвижным. Поэтому к травмам от загла</text:span><text:span text:style-name="T121">тываемых предметов добавляются травмы, связанные с<text:s/></text:span><text:soft-page-break/><text:span text:style-name="T122">падениями (ушибы, переломы)</text:span><text:span text:style-name="T123">, травмы от острых предметов, ожоги, поражения током. После трех лет любознательность растет, окружающий мир ребенка больше не ограничивается квартирой, поэтому вероятность получ</text:span><text:span text:style-name="T124">ить травму увеличивается.</text:span><text:span text:style-name="T125"><text:s/></text:span></text:p>
      <text:p text:style-name="P126"><text:span text:style-name="T127">Детский травматизм может быть предотвращен, благодаря организованным совместным усилиям общества, но для этого требуется решительная и непрекращающаяся поддержка на всех уровнях государственного управления и общества, должны быть выделены необходимые ресурсы, и сформирована система программных целей и принципов.</text:span></text:p>
      <text:p text:style-name="P128"/>
      <text:p text:style-name="Standard"><text:span text:style-name="T129"><text:s/></text:span><text:span text:style-name="T130">Зав.пед</text:span><text:span text:style-name="T131">иатрическим отделением</text:span><text:span text:style-name="T132"><text:s text:c="5"/>Н.И.Решетни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Название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Название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979in" fo:margin-left="0.7979in" fo:margin-bottom="0.7979in" fo:margin-right="0.7979in" fo:border="0.0312in double #FF0000" style:border-line-width="0.0104in 0.0104in 0.0104in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-ая</meta:initial-creator>
    <dc:creator>2-ая</dc:creator>
    <meta:creation-date>2016-11-08T07:07:00Z</meta:creation-date>
    <dc:date>2016-11-08T07:07:00Z</dc:date>
    <meta:print-date>2016-11-04T11:51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4" meta:paragraph-count="15" meta:word-count="1179" meta:character-count="7886" meta:row-count="56" meta:non-whitespace-character-count="6722"/>
  </office:meta>
</office:document-meta>
</file>